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E0000014D61E56C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5e11a6" fo:font-size="10.5pt" style:text-underline-style="none" fo:font-weight="bold" style:font-size-asian="10.5pt" style:font-weight-asian="bold" style:font-size-complex="10.5pt" style:font-weight-complex="bold"/>
    </style:style>
    <style:style style:name="T2" style:family="text">
      <style:text-properties fo:color="#5e11a6" fo:font-size="10.5pt" style:text-underline-style="none" style:font-size-asian="10.5pt" style:font-size-complex="10.5pt"/>
    </style:style>
    <style:style style:name="T3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underline-style="none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35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a xlink:type="simple" xlink:href="http://www.prisme-asso.org/wp-admin/post.php?post=8223&amp;action=edit"><text:span text:style-name="Strong_20_Emphasis"><text:span text:style-name="T5"/></text:span></text:a></text:p>
        <text:p text:style-name="P1"><text:a xlink:type="simple" xlink:href="http://www.prisme-asso.org/wp-admin/post.php?post=8223&amp;action=edit"><text:span text:style-name="Strong_20_Emphasis"><text:span text:style-name="T5">JEUNESSE</text:span></text:span></text:a></text:p>
        <text:p text:style-name="Standard"><text:a xlink:type="simple" xlink:href="http://www.prisme-asso.org/wp-admin/post.php?post=8223&amp;action=edit"><text:span text:style-name="Strong_20_Emphasis"><text:span text:style-name="T5"/></text:span></text:a></text:p>
        <text:p text:style-name="Standard"><text:a xlink:type="simple" xlink:href="http://www.prisme-asso.org/wp-admin/post.php?post=11758&amp;action=edit"><text:span text:style-name="Strong_20_Emphasis"><text:span text:style-name="T8">LES INEGALITES SCOLAIRES ET L’ALLIANCE PERDUE DE L’ECOLE ET DES CATEGORIES POPULAIRES – Régis CORTESERO, chargé d’études et de recherche à l’INJEP – In L’Observatoire de la Jeunesse – le 27 octobre 2014</text:span></text:span></text:a><text:a xlink:type="simple" xlink:href="http://www.prisme-asso.org/wp-admin/post.php?post=8223&amp;action=edit"><text:span text:style-name="Strong_20_Emphasis"><text:span text:style-name="T8"> </text:span></text:span></text:a></text:p>
        <text:p text:style-name="Standard"><text:a xlink:type="simple" xlink:href="http://www.prisme-asso.org/wp-admin/post.php?post=8223&amp;action=edit"><text:span text:style-name="Strong_20_Emphasis"><text:span text:style-name="T8"/></text:span></text:a></text:p>
        <text:p text:style-name="Standard"><text:a xlink:type="simple" xlink:href="http://www.prisme-asso.org/wp-admin/post.php?post=13327&amp;action=edit"><text:span text:style-name="Strong_20_Emphasis"><text:span text:style-name="T8">« PARCOURS DE JEUNES ET TERRITOIRES » – Rapport de l’INJEP – Francine LABADIE – In INJEP 2014</text:span></text:span></text:a><text:a xlink:type="simple" xlink:href="http://www.prisme-asso.org/wp-admin/post.php?post=8223&amp;action=edit"><text:span text:style-name="Strong_20_Emphasis"><text:span text:style-name="T8"> </text:span></text:span></text:a></text:p>
        <text:p text:style-name="Standard"><text:a xlink:type="simple" xlink:href="http://www.prisme-asso.org/wp-admin/post.php?post=8319&amp;action=edit"><text:span text:style-name="Strong_20_Emphasis"><text:span text:style-name="T8"/></text:span></text:a></text:p>
        <text:p text:style-name="Standard"><text:a xlink:type="simple" xlink:href="http://www.prisme-asso.org/wp-admin/post.php?post=8319&amp;action=edit"><text:span text:style-name="Strong_20_Emphasis"><text:span text:style-name="T8">LA JEUNESSE COMMENCE par l’enfance ! - DEI France</text:span></text:span></text:a></text:p>
        <text:p text:style-name="P5"/>
        <text:p text:style-name="Standard"><text:a xlink:type="simple" xlink:href="http://www.prisme-asso.org/wp-admin/post.php?post=8583&amp;action=edit"><text:span text:style-name="Strong_20_Emphasis"><text:span text:style-name="T8">PUBLICATION DE « JEUNESSES : ETUDES ET SYNTHESES » consacré au décrochage scolaire – Octobre 2013</text:span></text:span></text:a><text:span text:style-name="T8"> </text:span></text:p>
        <text:p text:style-name="P5"/>
        <text:p text:style-name="Standard"><text:a xlink:type="simple" xlink:href="http://www.prisme-asso.org/wp-admin/post.php?post=8650&amp;action=edit"><text:span text:style-name="Strong_20_Emphasis"><text:span text:style-name="T8">JEUNES EUROPEENS : quelles valeurs en partage ? – Injep Agora débats – jeunesse n°67</text:span></text:span></text:a><text:span text:style-name="T8"> </text:span></text:p>
        <text:p text:style-name="P5"/>
        <text:p text:style-name="Standard"><text:a xlink:type="simple" xlink:href="http://www.prisme-asso.org/wp-admin/post.php?post=8654&amp;action=edit"><text:span text:style-name="Strong_20_Emphasis"><text:span text:style-name="T8">EDUCATION NATIONALE JEUNESSE ET SPORTS – Territoires en conflits ? – Tony FROISSART et Yves VERNEUIL</text:span></text:span></text:a><text:span text:style-name="T8"> </text:span></text:p>
        <text:p text:style-name="P5"/>
        <text:p text:style-name="Standard"><text:a xlink:type="simple" xlink:href="http://www.prisme-asso.org/wp-admin/post.php?post=9221&amp;action=edit"><text:span text:style-name="Strong_20_Emphasis"><text:span text:style-name="T8">CG AIN – Assises départementales pour la jeunesse 2.0, le 26 septembre à Bourg-en-Bresse</text:span></text:span></text:a><text:span text:style-name="T8"> </text:span></text:p>
        <text:p text:style-name="P5"/>
        <text:p text:style-name="Standard"><text:a xlink:type="simple" xlink:href="http://www.prisme-asso.org/wp-admin/post.php?post=9668&amp;action=edit"><text:span text:style-name="Strong_20_Emphasis"><text:span text:style-name="T8">MUTATIONS DES PRATIQUES CULTURELLES A L’HEURE NUMERIQUE – In Jeunesses : Etudes et Synthèses, Injep – n°21 – septembre 2014</text:span></text:span></text:a><text:span text:style-name="T8"> </text:span></text:p>
        <text:p text:style-name="P5"/>
        <text:p text:style-name="Standard"><text:a xlink:type="simple" xlink:href="http://www.prisme-asso.org/wp-admin/post.php?post=9690&amp;action=edit"><text:span text:style-name="Strong_20_Emphasis"><text:span text:style-name="T8">VILLES ET JEUNESSES. NOUVELLES CONFIGURATIONS DE L’ACTION PUBLIQUE LOCALE EN MATIERE DE JEUNESSE – Jean-Pierre HALTER en collaboration avec Marie DUMOLLARD, commandité par l’INJEP – In L’Observatoire de la Jeunesse, INJEP – le 7 octobre 2014</text:span></text:span></text:a><text:span text:style-name="T8"> </text:span></text:p>
        <text:p text:style-name="P5"/>
        <text:p text:style-name="Standard"><text:a xlink:type="simple" xlink:href="http://www.prisme-asso.org/wp-admin/post.php?post=10597&amp;action=edit"><text:span text:style-name="Strong_20_Emphasis"><text:span text:style-name="T8">UNE JEUNESSE FANTASMÉE, DES JEUNESSES IGNORÉES ? – Rémi THIBERT – In Institut Français de l’Education (IFE) – n°95 – Octobre 2014</text:span></text:span></text:a><text:span text:style-name="T8"> </text:span></text:p>
        <text:p text:style-name="P5"/>
        <text:p text:style-name="Standard"><text:a xlink:type="simple" xlink:href="http://www.prisme-asso.org/wp-admin/post.php?post=11892&amp;action=edit"><text:span text:style-name="Strong_20_Emphasis"><text:span text:style-name="T8">ILE DE FRANCE : INFORMATION JEUNESSE – USAGES ET BESOINS DES JEUNES, PREMIERS ELEMENTS DE SYNTHESE DES RESULTATS DU QUESTIONNAIRE – In DRJSCS Ile de France – le 16 octobre 2014</text:span></text:span></text:a><text:span text:style-name="T8"> </text:span></text:p>
        <text:p text:style-name="P5"/>
        <text:p text:style-name="Standard"><text:a xlink:type="simple" xlink:href="http://www.prisme-asso.org/wp-admin/post.php?post=11970&amp;action=edit"><text:span text:style-name="Strong_20_Emphasis"><text:span text:style-name="T8">ÉDUCATION NATIONALE, EGALITE DES ECOLES ? – BILLET DE MADAME CLAIRE LECONTE SUR PEDT : LETTRE MINISTRES EDUCATION NATIONALE ET VILLE JEUNESSE SPORT – In Le Nouvel Obs – le 16 novembre 2014</text:span></text:span></text:a><text:span text:style-name="T8"> </text:span></text:p>
        <text:p text:style-name="P5"/>
        <text:p text:style-name="Standard"><text:a xlink:type="simple" xlink:href="http://www.prisme-asso.org/wp-admin/post.php?post=12166&amp;action=edit"><text:span text:style-name="Strong_20_Emphasis"><text:span text:style-name="T8">LETTRE DE PHILIPPE MEIRIEU A L’ARF CONCERNANT LA COMPETENCE JEUNESSE – Le 24 novembre 2014</text:span></text:span></text:a><text:span text:style-name="T8"> </text:span></text:p>
        <text:p text:style-name="P5"/>
        <text:p text:style-name="Standard"><text:a xlink:type="simple" xlink:href="http://www.prisme-asso.org/wp-admin/post.php?post=12274&amp;action=edit"><text:span text:style-name="Strong_20_Emphasis"><text:span text:style-name="T8">POLITIQUE EN FAVEUR DE LA JEUNESSE : DOCUMENT DE POLITIQUE TRANSVERSALE, PROJET DE LOI DE FINANCES POUR 2015 – In Ministère de la Ville, de la Jeunesse et des Sports</text:span></text:span></text:a><text:span text:style-name="T8"> </text:span></text:p>
        <text:p text:style-name="P5"/>
        <text:p text:style-name="Standard"><text:a xlink:type="simple" xlink:href="http://www.prisme-asso.org/wp-admin/post.php?post=12471&amp;action=edit"><text:span text:style-name="Strong_20_Emphasis"><text:span text:style-name="T8">FORUM JEUNESSE DE LA CONFERENCE NATIONALE DU HANDICAP – INTERVENTION DE NAJAT VALLAUD-BELKACEM – In Ministère de l’Education Nationale – le 5 décembre 2014</text:span></text:span></text:a><text:span text:style-name="T8"> </text:span></text:p>
        <text:p text:style-name="P5"/>
        <text:p text:style-name="P5"/>
        <text:p text:style-name="Standard"><text:a xlink:type="simple" xlink:href="http://www.prisme-asso.org/wp-admin/post.php?post=12625&amp;action=edit"><text:span text:style-name="Strong_20_Emphasis"><text:span text:style-name="T8">INFORMATION JEUNESSE EN ILE DE FRANCE : USAGES ET BESOINS DES JEUNES – In DRJSCS – Septembre 2014</text:span></text:span></text:a><text:span text:style-name="T8"> </text:span></text:p>
        <text:p text:style-name="P5"/>
        <text:p text:style-name="Standard"><text:a xlink:type="simple" xlink:href="http://www.prisme-asso.org/wp-admin/post.php?post=12686&amp;action=edit"><text:span text:style-name="Strong_20_Emphasis"><text:span text:style-name="T8">JEUNES, INTERNET ET RESEAUX SOCIAUX – QUELS ROLES POUR LES PARENTS ET LES </text:span></text:span></text:a><text:a xlink:type="simple" xlink:href="http://www.prisme-asso.org/wp-admin/post.php?post=12686&amp;action=edit"><text:span text:style-name="Strong_20_Emphasis"><text:span text:style-name="T8">PROFESSIONNELS DE LA JEUNESSE ? – Diaporama de Gérard MARQUIE – In Slideshare – le 10 décembre 2014</text:span></text:span></text:a><text:span text:style-name="T8"> </text:span></text:p>
        <text:p text:style-name="P5"/>
        <text:p text:style-name="Standard"><text:a xlink:type="simple" xlink:href="http://www.prisme-asso.org/wp-admin/post.php?post=12765&amp;action=edit"><text:span text:style-name="Strong_20_Emphasis"><text:span text:style-name="T8">LE NOUVEAU PROGRAMME NATIONAL DE RENOUVELLEMENT URBAIN – In Ministère de la Ville, de la Jeunesse et des Sports – Dossier de presse du 16 décembre 2014</text:span></text:span></text:a><text:span text:style-name="T8"> </text:span></text:p>
        <text:p text:style-name="P5"/>
        <text:p text:style-name="Standard"><text:a xlink:type="simple" xlink:href="http://www.prisme-asso.org/wp-admin/post.php?post=13280&amp;action=edit"><text:span text:style-name="Strong_20_Emphasis"><text:span text:style-name="T8">DE L’ÉDUCATION MORALE DE LA JEUNESSE : Propositions de quelques paradigmes – Joachim Olinga – In L’Harmattan – Janvier 2015</text:span></text:span></text:a><text:span text:style-name="T8"> </text:span></text:p>
        <text:p text:style-name="P5"/>
        <text:p text:style-name="P7"/>
        <text:p text:style-name="P7">PARENTALITE</text:p>
        <text:p text:style-name="P5"/>
        <text:p text:style-name="P5"><text:a xlink:type="simple" xlink:href="http://www.prisme-asso.org/wp-admin/post.php?post=12533&amp;action=edit"><text:span text:style-name="Strong_20_Emphasis">ECOLE ET COLLECTIVITES – DE LA REFONDATION DE L’ECOLE A LA REFONDATION DES TEMPS EDUCATIFS : S’EN EMPARER POUR NE PAS SUBIR ! – LE BIEN-ETRE A L’ECOLE – Frédéric JESU – In Congrès de l’ANDEV à REIMS les 3, 4 et 5 décembre 2014</text:span></text:a> </text:p>
        <text:p text:style-name="Standard"><text:a xlink:type="simple" xlink:href="http://www.prisme-asso.org/wp-admin/post.php?post=11905&amp;action=edit"><text:span text:style-name="Strong_20_Emphasis"><text:span text:style-name="T8"/></text:span></text:a></text:p>
        <text:p text:style-name="Standard"><text:a xlink:type="simple" xlink:href="http://www.prisme-asso.org/wp-admin/post.php?post=11905&amp;action=edit"><text:span text:style-name="Strong_20_Emphasis"><text:span text:style-name="T8">QUELLES EVOLUTIONS DES RELATIONS COEDUCATIVES ENTRE FAMILLES, BENEVOLES ET PROFESSIONNELS AU SEIN ET AUTOUR DES CENTRES SOCIAUX ET SOCIO-CULTURELS ? – Frédéric JESU – In Journée parentalité du REAAP de l’Yonne</text:span></text:span></text:a><text:span text:style-name="T8"> </text:span></text:p>
        <text:p text:style-name="P5"/>
        <text:p text:style-name="Standard"><text:a xlink:type="simple" xlink:href="http://www.prisme-asso.org/wp-admin/post.php?post=12251&amp;action=edit"><text:span text:style-name="Strong_20_Emphasis"><text:span text:style-name="T8">LETTRE OUVERTE A L’ECOLE, AUX PARENTS, A TOUS CEUX DONT LE METIER EST D’ACCOMPAGNER AUJOURD’HUI – Hélène TROCME-FABRE</text:span></text:span></text:a><text:span text:style-name="T8"> </text:span></text:p>
        <text:p text:style-name="Standard"><text:a xlink:type="simple" xlink:href="http://www.prisme-asso.org/wp-admin/post.php?post=12320&amp;action=edit"><text:span text:style-name="Strong_20_Emphasis"><text:span text:style-name="T8"/></text:span></text:a></text:p>
        <text:p text:style-name="Standard"><text:a xlink:type="simple" xlink:href="http://www.prisme-asso.org/wp-admin/post.php?post=12320&amp;action=edit"><text:span text:style-name="Strong_20_Emphasis"><text:span text:style-name="T8">LES ENJEUX DE LA PARENTALITE – Roselyne BECUE-AMORIS – Alain BOUREGBA – Jacques DAYAN – Dominique FAVRE – Aniela FEO – Herve HAMON – Francoise JARDIN – Joelle LALANNE – Josette LECLERC – Endrika ONG – Hanna ROTTMAN – Catherine SELLENET – Francoise TENDRON – Verena THORN – In Editions ERES – 2014 (1ère édition 1999)</text:span></text:span></text:a><text:span text:style-name="T8"> </text:span></text:p>
        <text:p text:style-name="P5"/>
        <text:p text:style-name="Standard"><text:a xlink:type="simple" xlink:href="http://www.prisme-asso.org/wp-admin/post.php?post=10007&amp;action=edit"><text:span text:style-name="Strong_20_Emphasis"><text:span text:style-name="T8">ANALYSEUR, MYTHE, DISPOSITIF : LES NOUVEAUX ENJEUX DE LA PARENTALITE – Gérard NEYRAND – In Pratiques Sociales – le 17 octobre 2014</text:span></text:span></text:a><text:span text:style-name="T8"> </text:span></text:p>
        <text:p text:style-name="P5"/>
        <text:p text:style-name="Standard"><text:a xlink:type="simple" xlink:href="http://www.prisme-asso.org/wp-admin/post.php?post=8667&amp;action=edit"><text:span text:style-name="Strong_20_Emphasis"><text:span text:style-name="T8">COEDUQUER SON ENFANT QUAND ON EST SEPARE – Exercice de la coparentalité dans la vie quotidienne et dans les relations avec l’École</text:span></text:span></text:a><text:span text:style-name="T8"> </text:span></text:p>
        <text:p text:style-name="P5"/>
        <text:p text:style-name="Standard"><text:a xlink:type="simple" xlink:href="http://www.prisme-asso.org/wp-admin/post.php?post=8551&amp;action=edit"><text:span text:style-name="Strong_20_Emphasis"><text:span text:style-name="T8">SOUTENIR ET CONTROLER LES PARENTS – Le dispositif de parentalité – Gerard NEYRAND</text:span></text:span></text:a><text:span text:style-name="T8"> </text:span></text:p>
        <text:p text:style-name="P5"/>
        <text:p text:style-name="Standard"><text:a xlink:type="simple" xlink:href="http://www.prisme-asso.org/wp-admin/post.php?post=8479&amp;action=edit"><text:span text:style-name="Strong_20_Emphasis"><text:span text:style-name="T8">SOUTIEN A LA PARENTALITE : l’Etat laisse la place aux CAF – Jean-Noël ESCUDIE, PCA</text:span></text:span></text:a><text:span text:style-name="T8"> </text:span></text:p>
        <text:p text:style-name="P5"/>
        <text:p text:style-name="Standard"><text:a xlink:type="simple" xlink:href="http://www.prisme-asso.org/wp-admin/post.php?post=7713&amp;action=edit"><text:span text:style-name="Strong_20_Emphasis"><text:span text:style-name="T8">VIOLENCES CONJUGALES ET PARENTALITÉ – Protéger la mère, c’est protéger l’enfant – Édouard DURAND</text:span></text:span></text:a><text:span text:style-name="T8"> </text:span></text:p>
        <text:p text:style-name="P5"/>
        <text:p text:style-name="Standard"><text:a xlink:type="simple" xlink:href="http://www.prisme-asso.org/wp-admin/post.php?post=7551&amp;action=edit"><text:span text:style-name="Strong_20_Emphasis"><text:span text:style-name="T8">PARENTALITÉ TOUT AU LONG DE LA VIE – Revue internationale de l’éducation familiale n°33 – Anne Marie </text:span></text:span></text:a><text:a xlink:type="simple" xlink:href="http://www.prisme-asso.org/wp-admin/post.php?post=7551&amp;action=edit"><text:span text:style-name="Strong_20_Emphasis"><text:span text:style-name="T8">FONTAINE, Monique ROBIN</text:span></text:span></text:a><text:span text:style-name="T8"> </text:span></text:p>
        <text:p text:style-name="P5"/>
        <text:p text:style-name="Standard"><text:a xlink:type="simple" xlink:href="http://www.prisme-asso.org/wp-admin/post.php?post=7545&amp;action=edit"><text:span text:style-name="Strong_20_Emphasis"><text:span text:style-name="T8">POITOU-CHARENTES : MISE EN OEUVRE du plan parentalité</text:span></text:span></text:a><text:span text:style-name="T8"> </text:span></text:p>
        <text:p text:style-name="P5"/>
        <text:p text:style-name="Standard"><text:a xlink:type="simple" xlink:href="http://www.prisme-asso.org/wp-admin/post.php?post=7400&amp;action=edit"><text:span text:style-name="Strong_20_Emphasis"><text:span text:style-name="T8">PARENTALITE ET NUMERIQUE : sensibiliser les professionnels, les parents, les enfants/ados</text:span></text:span></text:a><text:span text:style-name="T8"> </text:span></text:p>
        <text:p text:style-name="P5"/>
        <text:p text:style-name="P7"/>
        <text:p text:style-name="P7"/>
        <text:p text:style-name="P7"/>
        <text:p text:style-name="P7"><text:soft-page-break/>GOUVERNANCE</text:p>
        <text:p text:style-name="P5"/>
        <text:p text:style-name="Standard"><text:a xlink:type="simple" xlink:href="http://www.prisme-asso.org/wp-admin/post.php?post=12891&amp;action=edit"><text:span text:style-name="Strong_20_Emphasis"><text:span text:style-name="T8">LE NUMERIQUE MODIFIE-T-IL LES MODES DE GOUVERNANCE ? – In Educavox – le 2 janvier 2015</text:span></text:span></text:a><text:span text:style-name="T8"> </text:span></text:p>
        <text:p text:style-name="P5"/>
        <text:p text:style-name="Standard"><text:a xlink:type="simple" xlink:href="http://www.prisme-asso.org/wp-admin/post.php?post=12237&amp;action=edit"><text:span text:style-name="Strong_20_Emphasis"><text:span text:style-name="T8">VERS UNE GOUVERNANCE TRIPARTITE DES EPLE ? – Bernard TOULEMONDE – Journée de Education et Territoires – In L’Expresso Le Café Pédagogique – le 27 novembre 2014</text:span></text:span></text:a><text:span text:style-name="T8"> </text:span></text:p>
        <text:p text:style-name="P5"/>
        <text:p text:style-name="Standard"><text:a xlink:type="simple" xlink:href="http://www.prisme-asso.org/wp-admin/post.php?post=9869&amp;action=edit"><text:span text:style-name="Strong_20_Emphasis"><text:span text:style-name="T8">LE TRES HAUT DEBIT, LA GOUVERNANCE, LES EXAMENS ET LES PROGRAMMES D’ABORD – Michel GUILLOU – In Educavox – le 15 octobre 2014</text:span></text:span></text:a><text:span text:style-name="T8"> </text:span></text:p>
        <text:p text:style-name="P5"/>
        <text:p text:style-name="Standard"><text:a xlink:type="simple" xlink:href="http://www.prisme-asso.org/wp-admin/post.php?post=8758&amp;action=edit"><text:span text:style-name="Strong_20_Emphasis"><text:span text:style-name="T8">QUEBEC : RAPPORT DU COMITÉ D’EXPERTS sur le financement, l’administration, la gestion et la gouvernance des commissions scolaires</text:span></text:span></text:a><text:span text:style-name="T8"> </text:span></text:p>
        <text:p text:style-name="P5"/>
        <text:p text:style-name="Standard"><text:a xlink:type="simple" xlink:href="http://www.prisme-asso.org/wp-admin/post.php?post=8693&amp;action=edit"><text:span text:style-name="Strong_20_Emphasis"><text:span text:style-name="T8">L’IDEE DE LA GOUVERNANCE A-T-ELLE UN SENS ? Francis DANVERS</text:span></text:span></text:a><text:span text:style-name="T8"> </text:span></text:p>
        <text:p text:style-name="P5"/>
        <text:p text:style-name="Standard"><text:a xlink:type="simple" xlink:href="http://www.prisme-asso.org/wp-admin/post.php?post=8688&amp;action=edit"><text:span text:style-name="Strong_20_Emphasis"><text:span text:style-name="T8">FORMATION ET APPRENTISSAGE COLLECTIF TERRITORIAL (TOME 1) Compétences et nouvelles formes de gouvernance territoriale – Valérie ANGEON, Sylvie LARDON, Patrice LEBLANC</text:span></text:span></text:a><text:span text:style-name="T8"> </text:span></text:p>
        <text:p text:style-name="P5"/>
        <text:p text:style-name="Standard"><text:a xlink:type="simple" xlink:href="http://www.prisme-asso.org/wp-admin/post.php?post=8314&amp;action=edit"><text:span text:style-name="Strong_20_Emphasis"><text:span text:style-name="T8">POITOU-CHARENTES : LOI SAPIN – Gouvernance des politiques de formation et d’orientation</text:span></text:span></text:a><text:span text:style-name="T8"> </text:span></text:p>
        <text:p text:style-name="P5"/>
        <text:p text:style-name="Standard"><text:a xlink:type="simple" xlink:href="http://www.prisme-asso.org/wp-admin/post.php?post=8186&amp;action=edit"><text:span text:style-name="Strong_20_Emphasis"><text:span text:style-name="T8">DEMAIN, QUELLE GOUVERNANCE pour l’école ? Vidéo</text:span></text:span></text:a><text:span text:style-name="T8"> </text:span></text:p>
        <text:p text:style-name="P5"/>
        <text:p text:style-name="Standard"><text:a xlink:type="simple" xlink:href="http://www.prisme-asso.org/wp-admin/post.php?post=8150&amp;action=edit"><text:span text:style-name="Strong_20_Emphasis"><text:span text:style-name="T8">NOUVELLE GOUVERNANCE DU NUMERIQUE PEDAGOGIQUE pour les collectivités territoriales. Un partenariat en construction après l’ignorance réciproque avec l’Etat ? Sylvie LOISEAU</text:span></text:span></text:a><text:span text:style-name="T8"> </text:span></text:p>
        <text:p text:style-name="P5"/>
        <text:p text:style-name="Standard"><text:a xlink:type="simple" xlink:href="http://www.prisme-asso.org/wp-admin/post.php?post=8122&amp;action=edit"><text:span text:style-name="Strong_20_Emphasis"><text:span text:style-name="T8">RAPPORT D’EVALUATION SUR LA GOUVERNANCE TERRITORIALE des politiques d’insertion et de lutte contre l’exclusion</text:span></text:span></text:a><text:span text:style-name="T8"> </text:span></text:p>
        <text:p text:style-name="P5"/>
        <text:p text:style-name="Standard"><text:a xlink:type="simple" xlink:href="http://www.prisme-asso.org/wp-admin/post.php?post=7917&amp;action=edit"><text:span text:style-name="Strong_20_Emphasis"><text:span text:style-name="T8">BREST : Premier pas vers une gouvernance contributive (1) – Michel BRIAND</text:span></text:span></text:a><text:span text:style-name="T8"> </text:span></text:p>
        <text:p text:style-name="P5"/>
        <text:p text:style-name="Standard"><text:a xlink:type="simple" xlink:href="http://www.prisme-asso.org/wp-admin/post.php?post=7909&amp;action=edit"><text:span text:style-name="Strong_20_Emphasis"><text:span text:style-name="T8">REPUBLIQUE DU SENEGAL : GUIDE DES ACTEURS de la gouvernance locale de l’éducation – DEMGS, en partenariat avec Eduform</text:span></text:span></text:a><text:span text:style-name="T8"> </text:span></text:p>
        <text:p text:style-name="P5"/>
        <text:p text:style-name="Standard"><text:a xlink:type="simple" xlink:href="http://www.prisme-asso.org/wp-admin/post.php?post=7908&amp;action=edit"><text:span text:style-name="Strong_20_Emphasis"><text:span text:style-name="T8">CANADA : LA « GOUVERNANCE » DE L’EDUCATION : tendances et significations – Claude LESSARD en collaboration avec André BRASSARD</text:span></text:span></text:a><text:span text:style-name="T8"> </text:span></text:p>
        <text:p text:style-name="P5"/>
        <text:p text:style-name="Standard"><text:a xlink:type="simple" xlink:href="http://www.prisme-asso.org/wp-admin/post.php?post=7897&amp;action=edit"><text:span text:style-name="Strong_20_Emphasis"><text:span text:style-name="T8">LE CONTRAT TRIPARTITE, SIGNE D’UNE « NOUVELLE GOUVERNANCE » dans l’Éducation nationale (F. Robine, rectrice)</text:span></text:span></text:a><text:span text:style-name="T8"> </text:span></text:p>
        <text:p text:style-name="P2"><text:a xlink:type="simple" xlink:href="http://www.prisme-asso.org/wp-admin/post.php?post=7792&amp;action=edit"><text:span text:style-name="Strong_20_Emphasis"><text:span text:style-name="T8">ELEVES, PARENTS ET ENSEIGNANTS A L’ERE DU NUMERIQUE éducatif – Management : pilotage, gouvernance _ Grandes problématiques éducatives</text:span></text:span></text:a><text:span text:style-name="T8"> </text:span></text:p>
        <text:p text:style-name="P5"/>
        <text:p text:style-name="P2"><text:a xlink:type="simple" xlink:href="http://www.prisme-asso.org/wp-admin/post.php?post=7727&amp;action=edit"><text:span text:style-name="Strong_20_Emphasis"><text:span text:style-name="T8">VERS UNE GOUVERNANCE tripartite des EPLE ? – Bernard TOULEMONDE</text:span></text:span></text:a><text:span text:style-name="T8"> </text:span></text:p>
        <text:p text:style-name="P5"/>
        <text:p text:style-name="P2"><text:a xlink:type="simple" xlink:href="http://www.prisme-asso.org/wp-admin/post.php?post=7275&amp;action=edit"><text:span text:style-name="Strong_20_Emphasis"><text:span text:style-name="T8">GOUVERNANCE TERRITORIALE DU NUMERIQUE : s’adapter au changement et aux nouvelles compétences – Aurélie JULIEN</text:span></text:span></text:a><text:span text:style-name="T8"> </text:span></text:p>
        <text:p text:style-name="P5"/>
        <text:p text:style-name="P2"><text:a xlink:type="simple" xlink:href="http://www.prisme-asso.org/wp-admin/post.php?post=6370&amp;action=edit"><text:span text:style-name="Strong_20_Emphasis"><text:span text:style-name="T8">QUELLE GOUVERNANCE POUR LES ACADEMIES ? – Bernard TOULEMONDE</text:span></text:span></text:a><text:span text:style-name="T8"> </text:span></text:p>
        <text:p text:style-name="P5"/>
        <text:p text:style-name="P2"><text:a xlink:type="simple" xlink:href="http://www.prisme-asso.org/wp-admin/post.php?post=5733&amp;action=edit"><text:span text:style-name="Strong_20_Emphasis"><text:span text:style-name="T8">Gouvernance des établissements : « L’heure n’est plus, en Europe, à une autonomie scolaire tout azimuts » nous dit Nathalie MONS</text:span></text:span></text:a><text:span text:style-name="T8"> </text:span></text:p>
        <text:p text:style-name="P6"/>
        <text:p text:style-name="P6"/>
        <text:p text:style-name="P7">SANTE</text:p>
        <text:p text:style-name="P5"/>
        <text:p text:style-name="Standard"><text:a xlink:type="simple" xlink:href="http://www.prisme-asso.org/wp-admin/post.php?post=13298&amp;action=edit"><text:span text:style-name="Strong_20_Emphasis"><text:span text:style-name="T8">LA LECTURE EN FAMILLE : UN ELEMENT CLE POUR LE BIEN-ETRE ET LA SANTE DES ENFANTS – Marie GAUSSEL – In Eduveille – le 4 février 2015</text:span></text:span></text:a><text:span text:style-name="T8"> </text:span></text:p>
        <text:p text:style-name="P5"/>
        <text:p text:style-name="Standard"><text:a xlink:type="simple" xlink:href="http://www.prisme-asso.org/wp-admin/post.php?post=12668&amp;action=edit"><text:span text:style-name="Strong_20_Emphasis"><text:span text:style-name="T8">SANTE : LA PREVENTION, LEVIER D’ACTION POUR LUTTER CONTRE LES INEGALITES SCOLAIRES ET TERRITORIALES – Grégory LOISON – In Le Huffington Post – le 16 décembre 2014</text:span></text:span></text:a><text:span text:style-name="T8"> </text:span></text:p>
        <text:p text:style-name="P5"/>
        <text:p text:style-name="Standard"><text:a xlink:type="simple" xlink:href="http://www.prisme-asso.org/wp-admin/post.php?post=12612&amp;action=edit"><text:span text:style-name="Strong_20_Emphasis"><text:span text:style-name="T8">LES PREADOLESCENTS COMME RESSORTS DES ACTIONS DE SANTE PUBLIQUE : ANALYSE D’UN PROJET D’EDUCATION ALIMENTAIRE EN COLLEGE – Aurélie MAURICE – In Institut Français de l’Education (IFE) – 2014</text:span></text:span></text:a><text:span text:style-name="T8"> </text:span></text:p>
        <text:p text:style-name="P5"/>
        <text:p text:style-name="Standard"><text:a xlink:type="simple" xlink:href="http://www.prisme-asso.org/wp-admin/post.php?post=12585&amp;action=edit"><text:span text:style-name="Strong_20_Emphasis"><text:span text:style-name="T8">COLLECTIVITES TERRITORIALES ET SANTE – Actualité et dossier en santé publique n°82 – In La Documentation Française – 2013</text:span></text:span></text:a><text:span text:style-name="T8"> </text:span></text:p>
        <text:p text:style-name="P5"/>
        <text:p text:style-name="Standard"><text:a xlink:type="simple" xlink:href="http://www.prisme-asso.org/wp-admin/post.php?post=9755&amp;action=edit"><text:span text:style-name="Strong_20_Emphasis"><text:span text:style-name="T8">REFORME TERRITORIALE ET ACTION SOCIALE : LES SCENARIOS POSSIBLES – In Gazette Santé Social – le 9 octobre 2014</text:span></text:span></text:a><text:span text:style-name="T8"> </text:span></text:p>
        <text:p text:style-name="P5"/>
        <text:p text:style-name="Standard"><text:a xlink:type="simple" xlink:href="http://www.prisme-asso.org/wp-admin/post.php?post=9501&amp;action=edit"><text:span text:style-name="Strong_20_Emphasis"><text:span text:style-name="T8">L’OFFRE D’ACCUEIL DES ENFANTS DE MOINS DE TROIS ANS EN 2012 – Françoise BORDERIES – In DREES – Ministère des Affaires Sociales et de la Santé – le 22 septembre 2014</text:span></text:span></text:a><text:span text:style-name="T8"> </text:span></text:p>
        <text:p text:style-name="P5"/>
        <text:p text:style-name="Standard"><text:a xlink:type="simple" xlink:href="http://www.prisme-asso.org/wp-admin/post.php?post=8769&amp;action=edit"><text:span text:style-name="Strong_20_Emphasis"><text:span text:style-name="T8">FAMILLE ET PREVENTION SANTE – UDAF 80</text:span></text:span></text:a><text:span text:style-name="T8"> </text:span></text:p>
        <text:p text:style-name="P5"/>
        <text:p text:style-name="Standard"><text:a xlink:type="simple" xlink:href="http://www.prisme-asso.org/wp-admin/post.php?post=8697&amp;action=edit"><text:span text:style-name="Strong_20_Emphasis"><text:span text:style-name="T8">VILLE ET SANTE – Lise BOURDEAU-LEPAGE &amp; Virginie CHASLES</text:span></text:span></text:a><text:span text:style-name="T8"> </text:span></text:p>
        <text:p text:style-name="P5"/>
        <text:p text:style-name="Standard"><text:a xlink:type="simple" xlink:href="http://www.prisme-asso.org/wp-admin/post.php?post=8674&amp;action=edit"><text:span text:style-name="Strong_20_Emphasis"><text:span text:style-name="T8">LA SANTE ET LE BIEN-ETRE au coeur de la réussite éducative de tous les élèves – Journée du 7 mai dernier</text:span></text:span></text:a><text:span text:style-name="T8"> </text:span></text:p>
        <text:p text:style-name="P5"/>
        <text:p text:style-name="P2"><text:a xlink:type="simple" xlink:href="http://www.prisme-asso.org/wp-admin/post.php?post=8433&amp;action=edit"><text:span text:style-name="Strong_20_Emphasis"><text:span text:style-name="T8">AUTOUR DE « L’ECONOMIE DU SAVOIR » : ses composantes, ses dynamiques et ses enjeux – Jean-Pierre BOUCHEZ</text:span></text:span></text:a><text:span text:style-name="T8"> </text:span></text:p>
        <text:p text:style-name="P5"/>
        <text:p text:style-name="P2"><text:a xlink:type="simple" xlink:href="http://www.prisme-asso.org/wp-admin/post.php?post=7984&amp;action=edit"><text:span text:style-name="Strong_20_Emphasis"><text:span text:style-name="T8">SEINE-SAINT DENIS : LA « PREPA-SANTE » : une formation unique en France</text:span></text:span></text:a><text:span text:style-name="T8"> </text:span></text:p>
        <text:p text:style-name="P5"/>
        <text:p text:style-name="P2"><text:a xlink:type="simple" xlink:href="http://www.prisme-asso.org/wp-admin/post.php?post=7938&amp;action=edit"><text:span text:style-name="Strong_20_Emphasis"><text:span text:style-name="T8">RUPTURE DE SCOLARITE : les leçons d’une expérimentation alliant éducation et santé – Gérard BOUDESSEUL</text:span></text:span></text:a><text:span text:style-name="T8"> </text:span></text:p>
        <text:p text:style-name="P5"/>
        <text:p text:style-name="P2"><text:a xlink:type="simple" xlink:href="http://www.prisme-asso.org/wp-admin/post.php?post=7783&amp;action=edit"><text:span text:style-name="Strong_20_Emphasis"><text:span text:style-name="T8">LA QUALITE DES REPAS est un enjeu de santé publique – </text:span></text:span></text:a><text:a xlink:type="simple" xlink:href="http://www.prisme-asso.org/wp-admin/post.php?post=7783&amp;action=edit"><text:span text:style-name="Strong_20_Emphasis"><text:span text:style-name="T8">dossier restauration scolaire – dossier réalisé par Marianne PEYRI</text:span></text:span></text:a><text:span text:style-name="T8"> </text:span></text:p>
        <text:p text:style-name="P5"/>
        <text:p text:style-name="P2"><text:a xlink:type="simple" xlink:href="http://www.prisme-asso.org/wp-admin/post.php?post=7332&amp;action=edit"><text:span text:style-name="Strong_20_Emphasis"><text:span text:style-name="T8">LE TELETRAVAIL c’est pas vraiment la santé – Ludovic CLERIMA</text:span></text:span></text:a><text:span text:style-name="T8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8cm" style:type="center"/>
          <style:tab-stop style:position="19.96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color="#5e11a6" fo:font-size="10.5pt" style:text-underline-style="none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517cm" fo:margin-bottom="0.466cm" fo:margin-left="0.494cm" fo:margin-right="0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Image1" text:anchor-type="paragraph" svg:x="0.074cm" svg:y="-0.266cm" svg:width="1.272cm" svg:height="1.376cm" draw:z-index="1"><draw:image xlink:href="Pictures/100000000000014E0000014D61E56CB7.png" xlink:type="simple" xlink:show="embed" xlink:actuate="onLoad"/></draw:frame><text:a xlink:type="simple" xlink:href="http://www.prisme-asso.org/wp-admin/post.php?post=8223&amp;action=edit"><text:span text:style-name="Strong_20_Emphasis"><text:span text:style-name="T1"> <text:s/></text:span></text:span></text:a><text:a xlink:type="simple" xlink:href="http://www.prisme-asso.org/wp-admin/post.php?post=8223&amp;action=edit"><text:span text:style-name="Strong_20_Emphasis"><text:span text:style-name="T1"><text:s/>ARTICLES RECENTS EXTRAITS DU CENTRE DE RESSOURCES - <text:s/></text:span></text:span></text:a><text:a xlink:type="simple" xlink:href="http://www.prisme-asso.org/"><text:span text:style-name="Strong_20_Emphasis"><text:span text:style-name="T1">www.prisme-asso.org</text:span></text:span></text:a><text:a xlink:type="simple" xlink:href="http://www.prisme-asso.org/wp-admin/post.php?post=8223&amp;action=edit"><text:span text:style-name="Strong_20_Emphasis"><text:span text:style-name="T1"> <text:s text:c="16"/></text:span></text:span></text:a><text:a xlink:type="simple" xlink:href="http://www.prisme-asso.org/wp-admin/post.php?post=8223&amp;action=edit"><text:span text:style-name="Strong_20_Emphasis"><text:span text:style-name="T1"><text:date style:data-style-name="N37" text:date-value="2015-02-09T14:54:14.11" text:fixed="true">09/02/15</text:date>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isme asso</meta:initial-creator>
    <meta:creation-date>2015-02-09T11:53:23</meta:creation-date>
    <dc:creator>prisme asso</dc:creator>
    <dc:date>2015-02-09T15:04:54</dc:date>
    <meta:printed-by>prisme asso</meta:printed-by>
    <meta:print-date>2015-02-09T15:04:27</meta:print-date>
    <meta:editing-cycles>5</meta:editing-cycles>
    <meta:editing-duration>PT1H7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69" meta:word-count="1132" meta:character-count="7957"/>
  </office:meta>
</office:document-meta>
</file>